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131in"/>
    </style:style>
    <style:style style:name="TableColumn8" style:family="table-column">
      <style:table-column-properties style:column-width="0.5444in"/>
    </style:style>
    <style:style style:name="TableColumn9" style:family="table-column">
      <style:table-column-properties style:column-width="0.1305in"/>
    </style:style>
    <style:style style:name="TableColumn10" style:family="table-column">
      <style:table-column-properties style:column-width="1.459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168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1.0416in"/>
    </style:style>
    <style:style style:name="Table6" style:family="table">
      <style:table-properties style:width="7in" fo:margin-left="0in" table:align="center"/>
    </style:style>
    <style:style style:name="TableRow16" style:family="table-row">
      <style:table-row-properties style:min-row-height="0.312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left="-0.0416in" fo:margin-right="-0.025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P33" style:parent-style-name="內文" style:family="paragraph">
      <style:paragraph-properties style:text-autospace="none" fo:margin-left="-0.0416in" fo:margin-right="-0.025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43" style:family="table-row">
      <style:table-row-properties style:min-row-height="0.2694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51" style:family="table-row">
      <style:table-row-properties style:min-row-height="0.2215in"/>
    </style:style>
    <style:style style:name="P52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DDDD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3229in"/>
    </style:style>
    <style:style style:name="P80" style:parent-style-name="內文" style:family="paragraph">
      <style:paragraph-properties style:text-autospace="none" fo:text-align="center" fo:margin-right="0.0381in"/>
      <style:text-properties style:font-name="標楷體" style:font-name-asian="標楷體" style:font-name-complex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0.3229in"/>
    </style:style>
    <style:style style:name="P90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3229in"/>
    </style:style>
    <style:style style:name="P100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min-row-height="0.5208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text-autospace="none" fo:text-align="center" fo:margin-right="0.0381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olumn117" style:family="table-column">
      <style:table-column-properties style:column-width="1.2201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8in"/>
    </style:style>
    <style:style style:name="Table116" style:family="table">
      <style:table-properties style:width="4.881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40" style:family="table-row">
      <style:table-row-properties style:min-row-height="0.4687in"/>
    </style:style>
    <style:style style:name="P141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olumn146" style:family="table-column">
      <style:table-column-properties style:column-width="1.2201in"/>
    </style:style>
    <style:style style:name="TableColumn147" style:family="table-column">
      <style:table-column-properties style:column-width="1.2201in"/>
    </style:style>
    <style:style style:name="TableColumn148" style:family="table-column">
      <style:table-column-properties style:column-width="1.2208in"/>
    </style:style>
    <style:style style:name="TableColumn149" style:family="table-column">
      <style:table-column-properties style:column-width="1.2208in"/>
    </style:style>
    <style:style style:name="Table145" style:family="table">
      <style:table-properties style:width="4.881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198" style:family="table-row">
      <style:table-row-properties style:min-row-height="0.9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margin-right="0.0381in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text-autospace="none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min-row-height="0.9847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margin-right="0.0381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text-autospace="none" fo:text-align="center" fo:margin-right="0.0381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Row253" style:family="table-row">
      <style:table-row-properties style:min-row-height="0.5513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258" style:family="table-row">
      <style:table-row-properties style:min-row-height="0.568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263" style:family="table-row">
      <style:table-row-properties style:min-row-height="0.543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right="0.0381in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26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南臺科技大學電子工程</text:span><text:span text:style-name="T3">系</text:span><text:span text:style-name="T4">兼任</text:span><text:span text:style-name="T5">教師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/>
          </table:table-cell>
          <table:table-cell table:style-name="TableCell25" table:number-columns-spanned="2" table:number-rows-spanned="5">
            <text:p text:style-name="P26">請提供<text:s text:c="8"/>半身照</text:p>
          </table:table-cell>
          <table:covered-table-cell/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4">
            <text:p text:style-name="P39">民國<text:s text:c="6"/>年<text:s text:c="6"/>月<text:s text:c="6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rows-spanned="2">
            <text:p text:style-name="P45">聯絡方式</text:p>
          </table:table-cell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手機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學歷</text:p>
          </table:table-cell>
          <table:table-cell table:style-name="TableCell71">
            <text:p text:style-name="P72">學位</text:p>
          </table:table-cell>
          <table:table-cell table:style-name="TableCell73" table:number-columns-spanned="2">
            <text:p text:style-name="P74">校名</text:p>
          </table:table-cell>
          <table:covered-table-cell/>
          <table:table-cell table:style-name="TableCell75" table:number-columns-spanned="4">
            <text:p text:style-name="P76">系所別</text:p>
          </table:table-cell>
          <table:covered-table-cell/>
          <table:covered-table-cell/>
          <table:covered-table-cell/>
          <table:table-cell table:style-name="TableCell77">
            <text:p text:style-name="P78">畢業年月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博士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碩士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士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經歷</text:p>
            <text:p text:style-name="P112"/>
          </table:table-cell>
          <table:table-cell table:style-name="TableCell113">
            <text:p text:style-name="P114">現職</text:p>
          </table:table-cell>
          <table:table-cell table:style-name="TableCell115" table:number-columns-spanned="7"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單位</text:p>
                </table:table-cell>
                <table:table-cell table:style-name="TableCell124">
                  <text:p text:style-name="P125">級職</text:p>
                </table:table-cell>
                <table:table-cell table:style-name="TableCell126">
                  <text:p text:style-name="P127">工作內容</text:p>
                </table:table-cell>
                <table:table-cell table:style-name="TableCell128">
                  <text:p text:style-name="P129">起迄年月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經歷</text:p>
          </table:table-cell>
          <table:table-cell table:style-name="TableCell144" table:number-columns-spanned="7"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單位</text:p>
                </table:table-cell>
                <table:table-cell table:style-name="TableCell153">
                  <text:p text:style-name="P154">級職</text:p>
                </table:table-cell>
                <table:table-cell table:style-name="TableCell155">
                  <text:p text:style-name="P156">工作內容</text:p>
                </table:table-cell>
                <table:table-cell table:style-name="TableCell157">
                  <text:p text:style-name="P158">起迄年月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教師證號</text:p>
          </table:table-cell>
          <table:table-cell table:style-name="TableCell181" table:number-columns-spanned="8">
            <text:p text:style-name="P182">（若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研究方向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代表著作或專利</text:p>
          </table: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五年內著作目錄（著作目錄請以附件方式，依年度分別列出）</text:p>
          </table:table-cell>
          <table:table-cell table:style-name="TableCell201" table:number-columns-spanned="8">
            <text:p text:style-name="P202"><text:span text:style-name="T203">國外期刊論文：共</text:span><text:span text:style-name="T204"><text:s text:c="6"/></text:span><text:span text:style-name="T205">篇</text:span><text:span text:style-name="T206"><text:s/></text:span><text:span text:style-name="T207">（</text:span><text:span text:style-name="T208">SCI</text:span><text:span text:style-name="T209"><text:s text:c="7"/></text:span><text:span text:style-name="T210">篇；</text:span><text:span text:style-name="T211">EI</text:span><text:span text:style-name="T212"><text:s text:c="7"/></text:span><text:span text:style-name="T213">篇）</text:span></text:p>
            <text:p text:style-name="P214"><text:span text:style-name="T215">國內期刊論文：共</text:span><text:span text:style-name="T216"><text:s text:c="6"/></text:span><text:span text:style-name="T217">篇</text:span><text:span text:style-name="T218"><text:s/></text:span></text:p>
            <text:p text:style-name="P219"><text:span text:style-name="T220">國外會議論文：共</text:span><text:span text:style-name="T221"><text:s text:c="6"/></text:span><text:span text:style-name="T222">篇</text:span><text:span text:style-name="T223"><text:s/></text:span></text:p>
            <text:p text:style-name="P224"><text:span text:style-name="T225">國內會議論文：共</text:span><text:span text:style-name="T226"><text:s text:c="6"/></text:span><text:span text:style-name="T227">篇</text:span></text:p>
            <text:p text:style-name="P228"><text:span text:style-name="T229">專</text:span><text:span text:style-name="T230"><text:s/></text:span><text:span text:style-name="T231">書</text:span><text:span text:style-name="T232"><text:s/></text:span><text:span text:style-name="T233">著</text:span><text:span text:style-name="T234"><text:s/></text:span><text:span text:style-name="T235">作</text:span><text:span text:style-name="T236"><text:s/></text:span><text:span text:style-name="T237">：共</text:span><text:span text:style-name="T238"><text:s text:c="6"/></text:span><text:span text:style-name="T239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專利</text:p>
            <text:p text:style-name="P243">（專利目錄請以附件方式，依年度分別列出）</text:p>
          </table:table-cell>
          <table:table-cell table:style-name="TableCell244" table:number-columns-spanned="8">
            <text:p text:style-name="P245"><text:span text:style-name="T246">國外專利：共</text:span><text:span text:style-name="T247"><text:s text:c="6"/></text:span><text:span text:style-name="T248">項</text:span></text:p>
            <text:p text:style-name="P249"><text:span text:style-name="T250">國內專利：共</text:span><text:span text:style-name="T251"><text:s text:c="6"/></text:span><text:span text:style-name="T25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證照</text:p>
          </table:table-cell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其他表現</text:p>
          </table:table-cell>
          <table:table-cell table:style-name="TableCell261" table:number-columns-spanned="8">
            <text:p text:style-name="P262">（專案計畫、獲獎榮譽、技術移轉、著作授權、產學合作、協助產業發展、實作研究上之成果與貢獻等任何可以彰顯個人能力及成就的事蹟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>
            <text:p text:style-name="P265">自傳(簡述家庭、求學、工作狀況、個人特質、價值觀、進入本校後的自我期許及生涯規劃)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電子工程學系徵聘專任教師啟事</dc:title>
    <dc:subject/>
    <meta:initial-creator>Member</meta:initial-creator>
    <dc:creator>user</dc:creator>
    <meta:creation-date>2019-01-18T08:31:00Z</meta:creation-date>
    <dc:date>2019-06-10T09:18:00Z</dc:date>
    <meta:template xlink:href="Normal" xlink:type="simple"/>
    <meta:editing-cycles>4</meta:editing-cycles>
    <meta:editing-duration>PT360S</meta:editing-duration>
    <meta:document-statistic meta:page-count="2" meta:paragraph-count="1" meta:word-count="86" meta:character-count="576" meta:row-count="4" meta:non-whitespace-character-count="491"/>
  </office:meta>
</office:document-meta>
</file>