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naMinA" svg:font-family="HanaMinA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.5pt" style:font-size-asian="16.5pt" style:font-size-complex="16.5pt" fo:background-color="#FFFFFF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" style:parent-style-name="內文" style:family="paragraph">
      <style:text-properties style:font-name="Times New Roman" style:font-name-asian="標楷體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fo:background-color="#FFFFFF"/>
    </style:style>
    <style:style style:name="P20" style:parent-style-name="內文" style:family="paragraph">
      <style:paragraph-properties fo:margin-left="0.5298in" fo:text-indent="-0.1965in">
        <style:tab-stops/>
      </style:paragraph-properties>
      <style:text-properties style:font-name="Times New Roman" style:font-name-asian="標楷體" style:font-size-complex="12pt" fo:background-color="#FFFFFF"/>
    </style:style>
    <style:style style:name="P21" style:parent-style-name="內文" style:family="paragraph">
      <style:paragraph-properties fo:margin-left="0.5298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P29" style:parent-style-name="內文" style:family="paragraph">
      <style:paragraph-properties fo:margin-left="0.5298in" fo:text-indent="-0.1965in">
        <style:tab-stops/>
      </style:paragraph-properties>
      <style:text-properties style:font-name="Times New Roman" style:font-name-asian="標楷體" style:font-size-complex="12pt" fo:background-color="#FFFFFF"/>
    </style:style>
    <style:style style:name="P30" style:parent-style-name="內文" style:family="paragraph">
      <style:paragraph-properties fo:margin-left="0.5298in" fo:text-indent="-0.1965in">
        <style:tab-stops/>
      </style:paragraph-properties>
      <style:text-properties style:font-name="Times New Roman" style:font-name-asian="標楷體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fo:background-color="#FFFFFF"/>
    </style:style>
    <style:style style:name="P36" style:parent-style-name="內文" style:family="paragraph">
      <style:paragraph-properties fo:margin-left="0.543in" fo:text-indent="-0.2097in">
        <style:tab-stops/>
      </style:paragraph-properties>
      <style:text-properties style:font-name="Times New Roman" style:font-name-asian="標楷體" style:font-size-complex="12pt" fo:background-color="#FFFFFF"/>
    </style:style>
    <style:style style:name="P37" style:parent-style-name="內文" style:family="paragraph">
      <style:paragraph-properties fo:margin-left="0.55in" fo:text-indent="-0.2166in">
        <style:tab-stops/>
      </style:paragraph-properties>
      <style:text-properties style:font-name="Times New Roman" style:font-name-asian="標楷體" style:font-size-complex="12pt" fo:background-color="#FFFFFF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1" style:parent-style-name="內文" style:family="paragraph">
      <style:paragraph-properties fo:margin-left="0.543in" fo:text-indent="-0.2097in">
        <style:tab-stops/>
      </style:paragraph-properties>
      <style:text-properties style:font-name="Times New Roman" style:font-name-asian="標楷體" style:font-size-complex="12pt" fo:background-color="#FFFFFF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Times New Roman" style:font-name-asian="標楷體" style:font-size-complex="12pt" fo:background-color="#FFFFFF"/>
    </style:style>
    <style:style style:name="P6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63" style:parent-style-name="內文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size-complex="12pt" fo:background-color="#FFFFFF"/>
    </style:style>
    <style:style style:name="P81" style:parent-style-name="本文" style:family="paragraph">
      <style:paragraph-properties fo:break-before="page" style:punctuation-wrap="simple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3" style:parent-style-name="本文" style:family="paragraph">
      <style:paragraph-properties style:punctuation-wrap="simple" fo:text-align="start" fo:margin-top="0.1666in" fo:margin-bottom="0.0833in" fo:line-height="100%" fo:margin-left="0.0826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85" style:family="table-column">
      <style:table-column-properties style:column-width="1.8506in" style:use-optimal-column-width="false"/>
    </style:style>
    <style:style style:name="TableColumn86" style:family="table-column">
      <style:table-column-properties style:column-width="0.5263in" style:use-optimal-column-width="false"/>
    </style:style>
    <style:style style:name="TableColumn87" style:family="table-column">
      <style:table-column-properties style:column-width="1.1805in" style:use-optimal-column-width="false"/>
    </style:style>
    <style:style style:name="TableColumn88" style:family="table-column">
      <style:table-column-properties style:column-width="0.3701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1625in" style:use-optimal-column-width="false"/>
    </style:style>
    <style:style style:name="TableColumn91" style:family="table-column">
      <style:table-column-properties style:column-width="0.6215in" style:use-optimal-column-width="false"/>
    </style:style>
    <style:style style:name="TableColumn92" style:family="table-column">
      <style:table-column-properties style:column-width="0.3861in" style:use-optimal-column-width="false"/>
    </style:style>
    <style:style style:name="TableColumn93" style:family="table-column">
      <style:table-column-properties style:column-width="1.2027in" style:use-optimal-column-width="false"/>
    </style:style>
    <style:style style:name="Table84" style:family="table">
      <style:table-properties style:width="6.793in" fo:margin-left="0.0888in" table:align="lef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1881in" fo:margin-left="0.0743in">
        <style:tab-stops/>
      </style:paragraph-properties>
      <style:text-properties style:font-name="Times New Roman" style:font-name-complex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09in"/>
      <style:text-properties style:font-name="Times New Roman" style:font-name-complex="Times New Roman"/>
    </style:style>
    <style:style style:name="P101" style:parent-style-name="TableParagraph" style:family="paragraph">
      <style:paragraph-properties style:punctuation-wrap="simple" fo:text-align="center" fo:line-height="140%" fo:margin-left="0.5319in" fo:margin-right="0.5194in">
        <style:tab-stops/>
      </style:paragraph-properties>
      <style:text-properties style:font-name="Times New Roman" style:font-name-complex="Times New Roman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07" style:parent-style-name="本文" style:family="paragraph">
      <style:paragraph-properties style:punctuation-wrap="simple" fo:text-align="start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line-height="0.1868in" fo:margin-left="0.1076in">
        <style:tab-stops/>
      </style:paragraph-properties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17" style:parent-style-name="本文" style:family="paragraph">
      <style:paragraph-properties style:punctuation-wrap="simple" fo:text-align="start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center" fo:line-height="0.1881in" fo:margin-left="0.0743in">
        <style:tab-stops/>
      </style:paragraph-properties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1881in" fo:margin-left="0.075in">
        <style:tab-stops/>
      </style:paragraph-properties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25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" style:family="table-row">
      <style:table-row-properties style:min-row-height="0.2361in" style:use-optimal-row-height="false"/>
    </style:style>
    <style:style style:name="P127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32" style:parent-style-name="本文" style:family="paragraph">
      <style:paragraph-properties style:punctuation-wrap="simple" fo:text-align="start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43" style:family="table-row">
      <style:table-row-properties style:min-row-height="0.001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>
        <style:tab-stops>
          <style:tab-stop style:type="left" style:position="0.8812in"/>
        </style:tab-stops>
      </style:paragraph-properties>
      <style:text-properties style:font-name="Times New Roman" style:font-name-complex="Times New Roman"/>
    </style:style>
    <style:style style:name="TableCell146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Row154" style:family="table-row">
      <style:table-row-properties style:min-row-height="0.0013in" style:use-optimal-row-height="false"/>
    </style:style>
    <style:style style:name="P155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164" style:family="table-row">
      <style:table-row-properties style:min-row-height="0.002in" style:use-optimal-row-height="false"/>
    </style:style>
    <style:style style:name="P165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174" style:family="table-row">
      <style:table-row-properties style:min-row-height="0.002in" style:use-optimal-row-height="false"/>
    </style:style>
    <style:style style:name="P175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line-height="0.1659in" fo:margin-left="0.075in">
        <style:tab-stops/>
      </style:paragraph-properties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184" style:family="table-row">
      <style:table-row-properties style:min-row-height="0.002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center" fo:margin-top="0.0006in" fo:line-height="0.1875in"/>
      <style:text-properties style:font-name="Times New Roman" style:font-name-complex="Times New Roman"/>
    </style:style>
    <style:style style:name="P187" style:parent-style-name="TableParagraph" style:family="paragraph">
      <style:paragraph-properties style:punctuation-wrap="simple" fo:text-align="center" fo:margin-top="0.0006in" fo:line-height="0.1875i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01" style:family="table-row">
      <style:table-row-properties style:min-row-height="0.002in" style:use-optimal-row-height="false"/>
    </style:style>
    <style:style style:name="P202" style:parent-style-name="TableParagraph" style:family="paragraph">
      <style:paragraph-properties style:punctuation-wrap="simple" fo:text-align="center" fo:margin-top="0.0006in" fo:line-height="0.1875in"/>
      <style:text-properties style:font-name="Times New Roman" style:font-name-complex="Times New Roman"/>
    </style:style>
    <style:style style:name="P203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12" style:family="table-row">
      <style:table-row-properties style:min-row-height="0.002in" style:use-optimal-row-height="false"/>
    </style:style>
    <style:style style:name="P213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margin-top="0.118in" fo:margin-left="0.1069in">
        <style:tab-stops/>
      </style:paragraph-properties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24" style:family="table-row">
      <style:table-row-properties style:min-row-height="0.0013in" style:use-optimal-row-height="false"/>
    </style:style>
    <style:style style:name="P225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35" style:family="table-row">
      <style:table-row-properties style:min-row-height="0.0013in" style:use-optimal-row-height="false"/>
    </style:style>
    <style:style style:name="P236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7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46" style:family="table-row">
      <style:table-row-properties style:min-row-height="0.347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justify" fo:line-height="0.1868in" fo:margin-left="0.075in">
        <style:tab-stops/>
      </style:paragraph-properties>
      <style:text-properties style:font-name="Times New Roman" style:font-name-complex="Times New Roman"/>
    </style:style>
    <style:style style:name="TableRow251" style:family="table-row">
      <style:table-row-properties style:min-row-height="0.3472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56" style:family="table-row">
      <style:table-row-properties style:min-row-height="0.347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61" style:family="table-row">
      <style:table-row-properties style:min-row-height="0.3472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center" fo:line-height="0.1812in" fo:margin-left="0.0743in">
        <style:tab-stops/>
      </style:paragraph-properties>
      <style:text-properties style:font-name="Times New Roman" style:font-name-complex="Times New Roman"/>
    </style:style>
    <style:style style:name="P264" style:parent-style-name="TableParagraph" style:family="paragraph">
      <style:paragraph-properties style:punctuation-wrap="simple" fo:text-align="center" fo:line-height="0.1659in" fo:margin-left="0.07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 fo:line-height="0.1812in" fo:margin-left="0.0743in">
        <style:tab-stops/>
      </style:paragraph-properties>
      <style:text-properties style:font-name="Times New Roman" style:font-name-complex="Times New Roman"/>
    </style:style>
    <style:style style:name="P270" style:parent-style-name="TableParagraph" style:family="paragraph">
      <style:paragraph-properties style:punctuation-wrap="simple" fo:text-align="center" fo:line-height="0.1659in" fo:margin-left="0.07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73" style:family="table-row">
      <style:table-row-properties style:min-row-height="1.259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76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/>
    </style:style>
    <style:style style:name="P300" style:parent-style-name="TableParagraph" style:family="paragraph">
      <style:paragraph-properties style:punctuation-wrap="simple" fo:text-align="justify" fo:line-height="0.1659in">
        <style:tab-stops>
          <style:tab-stop style:type="left" style:position="1.325in"/>
        </style:tab-stops>
      </style:paragraph-properties>
    </style:style>
    <style:style style:name="T30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 style:min-row-height="0.002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/>
    </style:style>
    <style:style style:name="P315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justify" fo:line-height="0.1881in" fo:margin-left="0.075in">
        <style:tab-stops>
          <style:tab-stop style:type="left" style:position="1.1819in"/>
          <style:tab-stop style:type="left" style:position="2.6388in"/>
        </style:tab-stops>
      </style:paragraph-properties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 fo:letter-spacing="0.002i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ableRow330" style:family="table-row">
      <style:table-row-properties style:min-row-height="0.3694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335" style:family="table-row">
      <style:table-row-properties style:min-row-height="0.3694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340" style:family="table-row">
      <style:table-row-properties style:min-row-height="0.3694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line-height="0.1812in" fo:margin-left="0.0743in">
        <style:tab-stops/>
      </style:paragraph-properties>
      <style:text-properties style:font-name="Times New Roman" style:font-name-complex="Times New Roman"/>
    </style:style>
    <style:style style:name="P343" style:parent-style-name="TableParagraph" style:family="paragraph">
      <style:paragraph-properties style:punctuation-wrap="simple" fo:text-align="center" fo:line-height="0.1881in" fo:margin-left="0.07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justify"/>
      <style:text-properties style:font-name="Times New Roman" style:font-name-complex="Times New Roman"/>
    </style:style>
    <style:style style:name="TableRow346" style:family="table-row">
      <style:table-row-properties style:min-row-height="0.3694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line-height="0.1868in" fo:margin-left="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6" style:parent-style-name="TableParagraph" style:family="paragraph">
      <style:paragraph-properties style:punctuation-wrap="simple" fo:text-align="justify" fo:line-height="0.1868in" fo:margin-left="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min-row-height="0.3694in" style:use-optimal-row-height="false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P362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P36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size-complex="12pt" fo:background-color="#FFFFFF"/>
    </style:style>
  </office:automatic-styles>
  <office:body>
    <office:text text:use-soft-page-breaks="true">
      <text:p text:style-name="P1">【徵才】南臺科技大學電子工程系誠聘專任教師2名(116年2月起聘)</text:p>
      <text:p text:style-name="P2"/>
      <text:p text:style-name="P3">南臺科技大學電子工程系擬新聘助理教授(含)以上專任教師。本系學風優良，研究經費充裕，具大學部/五專/碩博士班等完整學制，歡迎對教學、研究、服務具高度熱忱之學人來函申請。</text:p>
      <text:p text:style-name="內文"><text:span text:style-name="T4">一、職位：專任助理教授</text:span><text:span text:style-name="T5">(</text:span><text:span text:style-name="T6">含</text:span><text:span text:style-name="T7">)</text:span><text:span text:style-name="T8">以上</text:span><text:span text:style-name="T9"><text:line-break/></text:span><text:span text:style-name="T10">二、起聘日期：</text:span><text:span text:style-name="T11">116</text:span><text:span text:style-name="T12">年</text:span><text:span text:style-name="T13">2</text:span><text:span text:style-name="T14">月</text:span><text:span text:style-name="T15">(</text:span><text:span text:style-name="T16">隨到隨審，擇優優先錄取</text:span><text:span text:style-name="T17">)</text:span><text:span text:style-name="T18"><text:line-break/></text:span><text:span text:style-name="T19">三、學歷及條件：</text:span></text:p>
      <text:p text:style-name="P20">1.<text:s/>具國內、外大學相關研究領域之博士學位，具備工作經驗滿一年(含)以上。</text:p>
      <text:p text:style-name="P21"><text:span text:style-name="T22">2.<text:s/></text:span><text:span text:style-name="T23">專長領域：物聯網、人工智慧</text:span><text:span text:style-name="T24">、嵌入式系統</text:span><text:span text:style-name="T25">設計</text:span><text:span text:style-name="T26">、軟硬體整合設計、電子電路設計、車用電子、數位影像</text:span><text:span text:style-name="T27">/</text:span><text:span text:style-name="T28">訊號處理應用、演算法設計等，歡迎有志於研究與教學者提出申請。</text:span></text:p>
      <text:p text:style-name="P29">3.<text:s/>具執行產學計畫能力，能全英語授課能力者優先考慮。</text:p>
      <text:p text:style-name="P30">4.<text:s/>支援本系導師工作、學生輔導、研究生指導、系所評鑑等相關系務工作。</text:p>
      <text:p text:style-name="內文"><text:span text:style-name="T31">四、徵求名額：</text:span><text:span text:style-name="T32">2</text:span><text:span text:style-name="T33">名。</text:span><text:span text:style-name="T34"><text:line-break/></text:span><text:span text:style-name="T35">五、檢附資料：</text:span></text:p>
      <text:p text:style-name="P36">1.<text:s/>請填寫「南臺科技大學電子工程系應徵專任教師基本資料表」，詳見附檔。</text:p>
      <text:p text:style-name="P37">2.<text:s/>個人履歷表(含聯絡資料)、學歷(及經歷)證件影印本(國外學歷需駐外單位驗證蓋章)、最高教師資格證書影本(無則免附)。</text:p>
      <text:p text:style-name="P38">3.<text:s/>可開授課程及其大綱(包括大學部和研究所)。</text:p>
      <text:p text:style-name="P39">4.<text:s/>大學、碩士、博士成績單。</text:p>
      <text:p text:style-name="P40">5.<text:s/>推薦信二封。</text:p>
      <text:p text:style-name="P41">6.<text:s/>五年內論文著作及研究計畫目錄(附三篇以內之五年內最具代表性著作)。</text:p>
      <text:p text:style-name="P42">7.<text:s/>未來研究計畫大綱。</text:p>
      <text:p text:style-name="P43">8.<text:s/>其他有利審查之資料。</text:p>
      <text:p text:style-name="P44"><text:span text:style-name="T45">六、申請截止日期：</text:span><text:span text:style-name="T46">115</text:span><text:span text:style-name="T47">年</text:span><text:span text:style-name="T48">10</text:span><text:span text:style-name="T49">月</text:span><text:span text:style-name="T50">1</text:span><text:span text:style-name="T51">5</text:span><text:span text:style-name="T52">日</text:span><text:span text:style-name="T53">(</text:span><text:span text:style-name="T54">郵戳為憑</text:span><text:span text:style-name="T55">)</text:span><text:span text:style-name="T56">。</text:span><text:span text:style-name="T57"><text:line-break/></text:span><text:span text:style-name="T58">有意應徵者，資料請逕寄：臺南市永康區</text:span><text:span text:style-name="T59">71005</text:span><text:span text:style-name="T60">南台街一號</text:span><text:span text:style-name="T61">「南臺科技大學電子工程系」收，並請在郵件封面註明應徵職稱、姓名及聯絡電話。</text:span></text:p>
      <text:p text:style-name="P62"/>
      <text:p text:style-name="P63"><text:span text:style-name="T64">聯絡人：孫助理</text:span><text:span text:style-name="T65">(shamisun@stust.edu.tw)</text:span><text:span text:style-name="T66"><text:line-break/></text:span><text:span text:style-name="T67">聯絡電話：</text:span><text:span text:style-name="T68">06-2533131</text:span><text:span text:style-name="T69">分機</text:span><text:span text:style-name="T70">3101</text:span><text:span text:style-name="T71"><text:line-break/></text:span><text:span text:style-name="T72">＊應徵資料恕不退還，個人重要文件正本等請自行留存。</text:span><text:span text:style-name="T73"><text:line-break/></text:span><text:span text:style-name="T74"><text:line-break/></text:span><text:span text:style-name="T75">【告知聲明】南臺科技大學電子工程系基於「招募新進教師」之目的，須蒐集您的「識別類、特徵類、社會情況、教育、考選、技術或其他專業、受僱情形」等個人資料，以在招募期間及地區內，作為本次教師招募作業審核、評選之用。未錄取者之個人資料將留存半年，供本系聯繫提供可能適宜之職缺。您得以下列聯絡方式行使請求查閱、補充、更正；請求提供複製本；請求停止蒐集、處理、</text:span><text:span text:style-name="T76">利用；請求刪除個人資料等權利，請洽【</text:span><text:span text:style-name="T77">06-2533131</text:span><text:span text:style-name="T78">轉</text:span><text:span text:style-name="T79">3101</text:span><text:span text:style-name="T80">】。各項資料如未完整提供，將無法完成本次招募作業。資料如未完整提供，將無法完成本次招募作業。</text:span></text:p>
      <text:soft-page-break/>
      <text:p text:style-name="P81"><text:span text:style-name="T82">南臺科技大學電子工程系應徵專任教師基本資料表</text:span></text:p>
      <text:p text:style-name="P83">應徵職級：專任______教授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中文姓名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5">
            <text:p text:style-name="P100"/>
            <text:p text:style-name="P101">請提供半身照</text:p>
          </table:table-cell>
          <table:covered-table-cell/>
        </table:table-row>
        <table:table-row table:style-name="TableRow102">
          <table:table-cell table:style-name="TableCell103">
            <text:p text:style-name="P104">英文姓名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出生年月日</text:p>
          </table:table-cell>
          <table:table-cell table:style-name="TableCell111" table:number-columns-spanned="3">
            <text:p text:style-name="P112">民國<text:s text:c="2"/>年<text:s text:c="2"/>月<text:s text:c="2"/>日</text:p>
          </table:table-cell>
          <table:covered-table-cell/>
          <table:covered-table-cell/>
          <table:table-cell table:style-name="TableCell113">
            <text:p text:style-name="P114">性別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聯絡方式</text:p>
          </table:table-cell>
          <table:table-cell table:style-name="TableCell121">
            <text:p text:style-name="P122">電話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手機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電子信箱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學歷</text:p>
          </table:table-cell>
          <table:table-cell table:style-name="TableCell146">
            <text:p text:style-name="P147">學位</text:p>
          </table:table-cell>
          <table:table-cell table:style-name="TableCell148">
            <text:p text:style-name="P149">校名</text:p>
          </table:table-cell>
          <table:table-cell table:style-name="TableCell150" table:number-columns-spanned="5">
            <text:p text:style-name="P151">系所別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畢業年月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博士</text:p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碩士</text:p>
          </table:table-cell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學士</text:p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5">
            <text:p text:style-name="P186">經歷</text:p>
            <text:p text:style-name="P187"><text:span text:style-name="T188">(</text:span><text:span text:style-name="T189">請註明起迄年月</text:span><text:span text:style-name="T190">)</text:span></text:p>
          </table:table-cell>
          <table:table-cell table:style-name="TableCell191" table:number-rows-spanned="2">
            <text:p text:style-name="P192">現職</text:p>
          </table:table-cell>
          <table:table-cell table:style-name="TableCell193">
            <text:p text:style-name="P194">單位</text:p>
          </table:table-cell>
          <table:table-cell table:style-name="TableCell195" table:number-columns-spanned="3">
            <text:p text:style-name="P196">職稱</text:p>
          </table:table-cell>
          <table:covered-table-cell/>
          <table:covered-table-cell/>
          <table:table-cell table:style-name="TableCell197" table:number-columns-spanned="2">
            <text:p text:style-name="P198">工作內容</text:p>
          </table:table-cell>
          <table:covered-table-cell/>
          <table:table-cell table:style-name="TableCell199">
            <text:p text:style-name="P200">起迄年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3">
            <text:p text:style-name="P215">經歷</text:p>
          </table:table-cell>
          <table:table-cell table:style-name="TableCell216">
            <text:p text:style-name="P217">單位</text:p>
          </table:table-cell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2">
            <text:p text:style-name="P221">工作內容</text:p>
          </table:table-cell>
          <table:covered-table-cell/>
          <table:table-cell table:style-name="TableCell222">
            <text:p text:style-name="P223">起迄年月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教師證號</text:p>
          </table:table-cell>
          <table:table-cell table:style-name="TableCell249" table:number-columns-spanned="8">
            <text:p text:style-name="P250">(若無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專長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研究方向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博士論文題目</text:p>
            <text:p text:style-name="P264">(指導教授)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碩士論文題目</text:p>
            <text:p text:style-name="P270">(指導教授)</text:p>
          </table: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五年內著作目錄</text:p>
            <text:p text:style-name="P276">（著作目錄請以附件方式，依年度分別列出）</text:p>
          </table:table-cell>
          <table:table-cell table:style-name="TableCell277" table:number-columns-spanned="8">
            <text:p text:style-name="內文"><text:span text:style-name="T278">國外期刊論文：共</text:span><text:span text:style-name="T279"><text:s text:c="6"/></text:span><text:span text:style-name="T280">篇</text:span><text:span text:style-name="T281"><text:s/></text:span><text:span text:style-name="T282">（</text:span><text:span text:style-name="T283">SCI</text:span><text:span text:style-name="T284"><text:s text:c="7"/></text:span><text:span text:style-name="T285">篇；</text:span><text:span text:style-name="T286">EI</text:span><text:span text:style-name="T287"><text:s text:c="7"/></text:span><text:span text:style-name="T288">篇）</text:span></text:p>
            <text:p text:style-name="內文"><text:span text:style-name="T289">國內期刊論文：共</text:span><text:span text:style-name="T290"><text:s text:c="6"/></text:span><text:span text:style-name="T291">篇</text:span><text:span text:style-name="T292"><text:s/></text:span></text:p>
            <text:p text:style-name="內文"><text:span text:style-name="T293">國外會議論文：共</text:span><text:span text:style-name="T294"><text:s text:c="6"/></text:span><text:span text:style-name="T295">篇</text:span><text:span text:style-name="T296"><text:s/></text:span></text:p>
            <text:p text:style-name="內文"><text:span text:style-name="T297">國內會議論文：共</text:span><text:span text:style-name="T298"><text:s text:c="6"/></text:span><text:span text:style-name="T299">篇</text:span></text:p>
            <text:p text:style-name="P300"><text:span text:style-name="T301">專</text:span><text:span text:style-name="T302"><text:s/></text:span><text:span text:style-name="T303">書</text:span><text:span text:style-name="T304"><text:s/></text:span><text:span text:style-name="T305">著</text:span><text:span text:style-name="T306"><text:s/></text:span><text:span text:style-name="T307">作</text:span><text:span text:style-name="T308"><text:s text:c="2"/></text:span><text:span text:style-name="T309">：共</text:span><text:span text:style-name="T310"><text:s text:c="6"/></text:span><text:span text:style-name="T311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五年內專利</text:p>
            <text:p text:style-name="P315">（專利目錄請以附件方式，依年度分別列出）</text:p>
          </table:table-cell>
          <table:table-cell table:style-name="TableCell316" table:number-columns-spanned="8">
            <text:p text:style-name="P317"><text:span text:style-name="T318">國外專利</text:span><text:span text:style-name="T319">:</text:span><text:span text:style-name="T320">共</text:span><text:span text:style-name="T321"><text:s/></text:span><text:span text:style-name="T322"><text:tab/></text:span><text:span text:style-name="T323">項；國內專</text:span><text:span text:style-name="T324">利</text:span><text:span text:style-name="T325">:</text:span><text:span text:style-name="T326">共</text:span><text:span text:style-name="T327"><text:s/></text:span><text:span text:style-name="T328"><text:tab/></text:span><text:span text:style-name="T32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學術表現</text:p>
          </table: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獲奬榮譽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產學計畫</text:p>
            <text:p text:style-name="P343">(合作企業、金額)</text:p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其它計畫</text:p>
          </table: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推薦人姓名</text:p>
          </table:table-cell>
          <table:table-cell table:style-name="TableCell354" table:number-columns-spanned="8">
            <text:p text:style-name="P355">(請附推薦函2封，並於本欄註明推薦者姓名、服務單位及聯絡方式)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其他</text:p>
          </table: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2">【告知聲明】</text:p>
      <text:p text:style-name="P363"><text:s text:c="4"/>南臺科技大學電子工程系基於「招募新進教師」之目的，須蒐集您的「識別類、特徵類、社會情況、教育、考選、技術或其他專業、受僱情形」等個人資料，以在招募期間及地區內，作為本次教師招募作業審核、評選之用。您得以下列聯絡方式行使請求查閱、補充、更正；請求提供複製本；請求停止蒐集、處理、利用；請求刪除個人資料等權利，請洽【06-2533131轉3101】。各項資料如未完整提供，將無法完成本次招募作業。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naMinA" svg:font-family="HanaMinA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align="center" fo:line-height="0.3055in" fo:margin-left="0.7673in" fo:margin-right="0.8784in">
        <style:tab-stops/>
      </style:paragraph-properties>
      <style:text-properties style:font-name="HanaMinA" style:font-name-asian="HanaMinA" style:font-name-complex="HanaMinA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HanaMinA" style:font-name-asian="HanaMinA" style:font-name-complex="HanaMinA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ust</dc:creator>
    <meta:creation-date>2025-02-05T02:41:00Z</meta:creation-date>
    <dc:date>2026-07-23T08:59:00Z</dc:date>
    <meta:template xlink:href="Normal" xlink:type="simple"/>
    <meta:editing-cycles>12</meta:editing-cycles>
    <meta:editing-duration>PT2580S</meta:editing-duration>
    <meta:document-statistic meta:page-count="3" meta:paragraph-count="3" meta:word-count="267" meta:character-count="1788" meta:row-count="12" meta:non-whitespace-character-count="1524"/>
  </office:meta>
</office:document-meta>
</file>